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 Medium" svg:font-family="Work Sans Medium" style:font-family-generic="system" style:font-pitch="variable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end" fo:margin-right="0.0347in"/>
      <style:text-properties style:font-name="Work Sans" style:font-name-complex="Arial" fo:font-weight="bold" style:font-weight-asian="bold" style:font-weight-complex="bold" fo:color="#00206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style:text-autospace="none" fo:margin-left="2.95in" fo:margin-right="0.0347in">
        <style:tab-stops/>
      </style:paragraph-properties>
    </style:style>
    <style:style style:name="T20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21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2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3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24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25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26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style:text-autospace="none" fo:margin-right="0.0347in"/>
      <style:text-properties style:font-name-complex="Calibri" style:letter-kerning="false" fo:font-size="11pt" style:font-size-asian="11pt" style:font-size-complex="11pt"/>
    </style:style>
    <style:style style:name="P31" style:parent-style-name="Normálny" style:family="paragraph">
      <style:paragraph-properties style:text-autospace="none" fo:margin-right="0.0347in"/>
      <style:text-properties style:font-name-complex="Calibri" style:letter-kerning="false" fo:font-size="11pt" style:font-size-asian="11pt" style:font-size-complex="11pt"/>
    </style:style>
    <style:style style:name="P32" style:parent-style-name="Normálny" style:family="paragraph">
      <style:paragraph-properties style:text-autospace="none" fo:margin-right="-0.693in"/>
      <style:text-properties style:font-name-complex="Calibri" style:letter-kerning="false"/>
    </style:style>
    <style:style style:name="P33" style:parent-style-name="Normálny" style:family="paragraph">
      <style:paragraph-properties style:text-autospace="none" fo:line-height="200%" fo:margin-right="0.0347in"/>
    </style:style>
    <style:style style:name="T34" style:parent-style-name="Predvolenépísmoodseku" style:family="text">
      <style:text-properties style:font-name-complex="Calibri" style:letter-kerning="false"/>
    </style:style>
    <style:style style:name="T35" style:parent-style-name="Predvolenépísmoodseku" style:family="text">
      <style:text-properties style:font-name-complex="Calibri" style:letter-kerning="false"/>
    </style:style>
    <style:style style:name="T36" style:parent-style-name="Predvolenépísmoodseku" style:family="text">
      <style:text-properties style:font-name-complex="Calibri" style:letter-kerning="false"/>
    </style:style>
    <style:style style:name="P37" style:parent-style-name="Normálny" style:family="paragraph">
      <style:paragraph-properties style:text-autospace="none" fo:margin-right="-0.693in"/>
    </style:style>
    <style:style style:name="T38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39" style:parent-style-name="Normálny" style:family="paragraph">
      <style:paragraph-properties style:text-autospace="none" fo:margin-top="0.1666in" fo:line-height="200%" fo:margin-right="0.0347in"/>
      <style:text-properties style:font-name-complex="Calibri" style:letter-kerning="false" fo:font-size="11pt" style:font-size-asian="11pt" style:font-size-complex="11pt"/>
    </style:style>
    <style:style style:name="P40" style:parent-style-name="Normálny" style:family="paragraph">
      <style:paragraph-properties style:text-autospace="none" fo:line-height="200%" fo:margin-right="0.0347in"/>
    </style:style>
    <style:style style:name="T41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42" style:parent-style-name="Predvolenépísmoodseku" style:family="text">
      <style:text-properties style:font-name-complex="Calibri" style:letter-kerning="false"/>
    </style:style>
    <style:style style:name="T43" style:parent-style-name="Predvolenépísmoodseku" style:family="text">
      <style:text-properties style:font-name-complex="Calibri" style:letter-kerning="false"/>
    </style:style>
    <style:style style:name="T44" style:parent-style-name="Predvolenépísmoodseku" style:family="text">
      <style:text-properties style:font-name-complex="Calibri" style:letter-kerning="false"/>
    </style:style>
    <style:style style:name="P45" style:parent-style-name="Normálny" style:family="paragraph">
      <style:paragraph-properties style:text-autospace="none" fo:margin-right="-0.693in"/>
      <style:text-properties style:font-name-complex="Calibri" fo:font-weight="bold" style:font-weight-asian="bold" style:font-weight-complex="bold" style:letter-kerning="false"/>
    </style:style>
    <style:style style:name="P46" style:parent-style-name="Normálny" style:family="paragraph">
      <style:paragraph-properties style:text-autospace="none" fo:margin-right="-0.693in"/>
      <style:text-properties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style:text-autospace="none" fo:text-align="justify" fo:margin-right="0.0347in"/>
    </style:style>
    <style:style style:name="T48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49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0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1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2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3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4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5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6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7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8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59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60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61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62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63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64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65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66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P67" style:parent-style-name="Normálny" style:family="paragraph">
      <style:paragraph-properties style:text-autospace="none" fo:margin-right="-0.693in"/>
      <style:text-properties style:font-name-complex="Calibri" style:letter-kerning="false" fo:font-size="11pt" style:font-size-asian="11pt" style:font-size-complex="11pt"/>
    </style:style>
    <style:style style:name="P68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69" style:parent-style-name="Normálny" style:family="paragraph">
      <style:paragraph-properties style:text-autospace="none" fo:line-height="200%" fo:margin-right="0.0347in"/>
      <style:text-properties style:font-name-complex="Calibri" style:letter-kerning="false" fo:font-size="11pt" style:font-size-asian="11pt" style:font-size-complex="11pt"/>
    </style:style>
    <style:style style:name="P70" style:parent-style-name="Normálny" style:family="paragraph">
      <style:paragraph-properties style:text-autospace="none" fo:line-height="200%" fo:margin-right="0.0347in"/>
    </style:style>
    <style:style style:name="T71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72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73" style:parent-style-name="Predvolenépísmoodseku" style:family="text">
      <style:text-properties style:font-name-complex="Calibri" style:letter-kerning="false"/>
    </style:style>
    <style:style style:name="T74" style:parent-style-name="Predvolenépísmoodseku" style:family="text">
      <style:text-properties style:font-name-complex="Calibri" style:letter-kerning="false"/>
    </style:style>
    <style:style style:name="T75" style:parent-style-name="Predvolenépísmoodseku" style:family="text">
      <style:text-properties style:font-name-complex="Calibri" style:letter-kerning="false"/>
    </style:style>
    <style:style style:name="T76" style:parent-style-name="Predvolenépísmoodseku" style:family="text">
      <style:text-properties style:font-name-complex="Calibri" style:letter-kerning="false"/>
    </style:style>
    <style:style style:name="P77" style:parent-style-name="Normálny" style:family="paragraph">
      <style:paragraph-properties style:text-autospace="none" fo:line-height="200%" fo:margin-right="0.0347in"/>
      <style:text-properties style:font-name-complex="Calibri" style:letter-kerning="false" fo:font-size="11pt" style:font-size-asian="11pt" style:font-size-complex="11pt"/>
    </style:style>
    <style:style style:name="P78" style:parent-style-name="Normálny" style:family="paragraph">
      <style:paragraph-properties style:text-autospace="none" fo:line-height="200%" fo:margin-right="0.0347in"/>
      <style:text-properties style:font-name-complex="Calibri" style:letter-kerning="false" fo:font-size="11pt" style:font-size-asian="11pt" style:font-size-complex="11pt"/>
    </style:style>
    <style:style style:name="P79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0" style:parent-style-name="Normálny" style:family="paragraph">
      <style:paragraph-properties style:text-autospace="none" fo:line-height="200%" fo:margin-right="0.0347in"/>
      <style:text-properties style:font-name-complex="Calibri" style:letter-kerning="false" fo:font-size="11pt" style:font-size-asian="11pt" style:font-size-complex="11pt"/>
    </style:style>
    <style:style style:name="P81" style:parent-style-name="Normálny" style:family="paragraph">
      <style:paragraph-properties style:text-autospace="none" fo:line-height="200%" fo:margin-right="0.0347in"/>
      <style:text-properties style:font-name-complex="Calibri" style:letter-kerning="false" fo:font-size="11pt" style:font-size-asian="11pt" style:font-size-complex="11pt"/>
    </style:style>
    <style:style style:name="P82" style:parent-style-name="Normálny" style:family="paragraph">
      <style:paragraph-properties fo:widows="0" fo:orphans="0" style:text-autospace="none" fo:text-align="justify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3" style:parent-style-name="Normálny" style:family="paragraph">
      <style:paragraph-properties style:text-autospace="none" fo:line-height="200%" fo:margin-right="0.0347in"/>
      <style:text-properties style:font-name-complex="Calibri" style:letter-kerning="false" fo:font-size="11pt" style:font-size-asian="11pt" style:font-size-complex="11pt"/>
    </style:style>
    <style:style style:name="P84" style:parent-style-name="Normálny" style:family="paragraph">
      <style:paragraph-properties fo:widows="0" fo:orphans="0" style:text-autospace="none"/>
      <style:text-properties style:font-name-complex="Calibri" style:letter-kerning="false" fo:font-size="11pt" style:font-size-asian="11pt" style:font-size-complex="11pt"/>
    </style:style>
    <style:style style:name="P85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olumn87" style:family="table-column">
      <style:table-column-properties style:column-width="0.6215in"/>
    </style:style>
    <style:style style:name="Table86" style:family="table">
      <style:table-properties style:width="0.6215in" fo:margin-left="0in" table:align="left"/>
    </style:style>
    <style:style style:name="TableRow88" style:family="table-row">
      <style:table-row-properties style:min-row-height="0.2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left="-0.0986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1" style:parent-style-name="Normálny" style:family="paragraph">
      <style:text-properties style:font-name-complex="Calibri" style:letter-kerning="false" fo:font-size="11pt" style:font-size-asian="11pt" style:font-size-complex="11pt"/>
    </style:style>
    <style:style style:name="P92" style:parent-style-name="Normálny" style:family="paragraph">
      <style:text-properties style:font-name-complex="Calibri" style:letter-kerning="false" fo:font-size="11pt" style:font-size-asian="11pt" style:font-size-complex="11pt"/>
    </style:style>
    <style:style style:name="P93" style:parent-style-name="Normálny" style:family="paragraph">
      <style:paragraph-properties style:text-autospace="none" fo:line-height="200%" fo:margin-right="0.0347in"/>
      <style:text-properties style:font-name-complex="Calibri" style:letter-kerning="false" fo:font-size="11pt" style:font-size-asian="11pt" style:font-size-complex="11pt"/>
    </style:style>
    <style:style style:name="P94" style:parent-style-name="Normálny" style:family="paragraph">
      <style:paragraph-properties style:text-autospace="none" fo:line-height="200%" fo:margin-right="0.0347in"/>
    </style:style>
    <style:style style:name="T95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96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97" style:parent-style-name="Predvolenépísmoodseku" style:family="text"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T98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99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P100" style:parent-style-name="Normálny" style:family="paragraph">
      <style:paragraph-properties style:text-autospace="none" fo:line-height="200%" fo:margin-right="0.0347in"/>
    </style:style>
    <style:style style:name="T101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03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04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P105" style:parent-style-name="Normálny" style:family="paragraph">
      <style:paragraph-properties style:text-autospace="none" fo:margin-right="0.0347in"/>
    </style:style>
    <style:style style:name="T106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08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09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10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P111" style:parent-style-name="Normálny" style:family="paragraph">
      <style:paragraph-properties style:text-autospace="none" fo:margin-right="0.0347in"/>
      <style:text-properties style:font-name-complex="Calibri" style:letter-kerning="false" fo:font-size="11pt" style:font-size-asian="11pt" style:font-size-complex="11pt"/>
    </style:style>
    <style:style style:name="P112" style:parent-style-name="Normálny" style:family="paragraph">
      <style:paragraph-properties style:text-autospace="none" fo:margin-right="0.0347in"/>
    </style:style>
    <style:style style:name="T113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15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16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17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18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P119" style:parent-style-name="Normálny" style:family="paragraph">
      <style:paragraph-properties style:text-autospace="none" fo:margin-right="-0.693in"/>
      <style:text-properties style:font-name-complex="Calibri" style:letter-kerning="false" fo:font-size="11pt" style:font-size-asian="11pt" style:font-size-complex="11pt"/>
    </style:style>
    <style:style style:name="P120" style:parent-style-name="Normálny" style:family="paragraph">
      <style:paragraph-properties style:text-autospace="none" fo:text-align="justify" fo:margin-left="3.4416in" fo:margin-right="0.0347in" fo:text-indent="-3.4416in">
        <style:tab-stops>
          <style:tab-stop style:type="left" style:position="-2.8083in"/>
          <style:tab-stop style:type="right" style:position="3.2513in"/>
        </style:tab-stops>
      </style:paragraph-properties>
    </style:style>
    <style:style style:name="T121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25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26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27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28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29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130" style:parent-style-name="Normálny" style:family="paragraph">
      <style:paragraph-properties fo:widows="0" fo:orphans="0" style:text-autospace="none" fo:text-align="justify" fo:margin-right="0.0347in"/>
    </style:style>
    <style:style style:name="T131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32" style:parent-style-name="Predvolenépísmoodsek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33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P134" style:parent-style-name="Normálny" style:family="paragraph">
      <style:paragraph-properties fo:widows="0" fo:orphans="0" style:text-autospace="none" fo:text-align="justify" fo:margin-right="0.0347in"/>
      <style:text-properties style:font-name-complex="Calibri" style:letter-kerning="false" fo:font-size="11pt" style:font-size-asian="11pt" style:font-size-complex="11pt"/>
    </style:style>
    <style:style style:name="P135" style:parent-style-name="Normálny" style:family="paragraph">
      <style:paragraph-properties fo:widows="0" fo:orphans="0" style:text-autospace="none" fo:text-align="justify" fo:margin-right="0.0347in"/>
    </style:style>
    <style:style style:name="T136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37" style:parent-style-name="Predvolenépísmoodseku" style:family="text">
      <style:text-properties style:font-name-complex="Calibri" style:letter-kerning="false" fo:font-size="11pt" style:font-size-asian="11pt" style:font-size-complex="11pt"/>
    </style:style>
    <style:style style:name="T138" style:parent-style-name="Predvolenépísmoodsek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139" style:parent-style-name="Predvolenépísmoodsek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140" style:parent-style-name="Predvolenépísmoodsek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141" style:parent-style-name="Normálny" style:family="paragraph">
      <style:paragraph-properties style:text-autospace="none" fo:margin-left="3.4416in" fo:margin-right="-0.693in" fo:text-indent="-3.4416in">
        <style:tab-stops>
          <style:tab-stop style:type="left" style:position="-2.8083in"/>
          <style:tab-stop style:type="right" style:position="3.2513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142" style:parent-style-name="Normálny" style:family="paragraph">
      <style:paragraph-properties style:text-autospace="none" fo:margin-left="3.4416in" fo:margin-right="-0.693in" fo:text-indent="-3.4416in">
        <style:tab-stops>
          <style:tab-stop style:type="left" style:position="-2.8083in"/>
          <style:tab-stop style:type="right" style:position="3.2513in"/>
        </style:tab-stops>
      </style:paragraph-properties>
      <style:text-properties style:font-name-complex="Calibri" style:letter-kerning="false" fo:font-size="11pt" style:font-size-asian="11pt" style:font-size-complex="11pt"/>
    </style:style>
    <style:style style:name="P143" style:parent-style-name="Normálny" style:family="paragraph">
      <style:paragraph-properties style:text-autospace="none" fo:margin-left="3.4416in" fo:margin-right="-0.693in" fo:text-indent="-3.4416in">
        <style:tab-stops>
          <style:tab-stop style:type="left" style:position="-2.8083in"/>
          <style:tab-stop style:type="right" style:position="3.2513in"/>
        </style:tab-stops>
      </style:paragraph-properties>
      <style:text-properties style:font-name-complex="Calibri" style:letter-kerning="false" fo:font-size="11pt" style:font-size-asian="11pt" style:font-size-complex="11pt"/>
    </style:style>
    <style:style style:name="P144" style:parent-style-name="Normálny" style:family="paragraph">
      <style:paragraph-properties style:text-autospace="none" fo:margin-right="0.0347in"/>
      <style:text-properties style:font-name-complex="Calibri" style:letter-kerning="false" fo:font-size="11pt" style:font-size-asian="11pt" style:font-size-complex="11pt"/>
    </style:style>
    <style:style style:name="P145" style:parent-style-name="Normálny" style:family="paragraph">
      <style:paragraph-properties style:text-autospace="none" fo:margin-right="-0.693in"/>
      <style:text-properties style:font-name-complex="Calibri" style:letter-kerning="false" fo:font-size="11pt" style:font-size-asian="11pt" style:font-size-complex="11pt"/>
    </style:style>
    <style:style style:name="P146" style:parent-style-name="Normálny" style:family="paragraph">
      <style:paragraph-properties style:text-autospace="none" fo:margin-right="-0.693in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147" style:parent-style-name="Normálny" style:family="paragraph">
      <style:paragraph-properties style:text-autospace="none" fo:margin-right="-0.693in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148" style:parent-style-name="Normálny" style:family="paragraph">
      <style:paragraph-properties style:text-autospace="none" fo:margin-right="-0.693in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149" style:parent-style-name="Normálny" style:family="paragraph">
      <style:paragraph-properties style:text-autospace="none" fo:margin-right="0.0347in"/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álny" style:family="paragraph">
      <style:paragraph-properties fo:widows="0" fo:orphans="0" style:text-autospace="none" fo:text-align="justify"/>
      <style:text-properties style:font-name-complex="Calibri" style:letter-kerning="false" fo:font-size="11pt" style:font-size-asian="11pt" style:font-size-complex="11pt"/>
    </style:style>
    <style:style style:name="P151" style:parent-style-name="Normálny" style:family="paragraph">
      <style:paragraph-properties fo:widows="0" fo:orphans="0" style:text-autospace="none" fo:text-align="justify"/>
      <style:text-properties style:font-name-complex="Calibri" style:letter-kerning="false" fo:font-size="11pt" style:font-size-asian="11pt" style:font-size-complex="11pt"/>
    </style:style>
    <style:style style:name="P152" style:parent-style-name="Normálny" style:family="paragraph">
      <style:paragraph-properties fo:widows="0" fo:orphans="0" style:text-autospace="none" fo:text-align="justify"/>
      <style:text-properties style:font-name-complex="Calibri" style:letter-kerning="false" fo:font-size="11pt" style:font-size-asian="11pt" style:font-size-complex="11pt"/>
    </style:style>
    <style:style style:name="P153" style:parent-style-name="Normálny" style:family="paragraph">
      <style:paragraph-properties fo:widows="0" fo:orphans="0" style:text-autospace="none" fo:text-align="justify"/>
      <style:text-properties style:font-name-complex="Calibri" style:letter-kerning="false" fo:font-size="11pt" style:font-size-asian="11pt" style:font-size-complex="11pt"/>
    </style:style>
    <style:style style:name="P154" style:parent-style-name="Normálny" style:family="paragraph">
      <style:paragraph-properties fo:widows="0" fo:orphans="0" style:text-autospace="none" fo:text-align="justify"/>
      <style:text-properties style:font-name-complex="Calibri" style:letter-kerning="false" fo:font-size="11pt" style:font-size-asian="11pt" style:font-size-complex="11pt"/>
    </style:style>
    <style:style style:name="P155" style:parent-style-name="Normálny" style:family="paragraph">
      <style:paragraph-properties style:text-autospace="none" fo:margin-left="3.4416in" fo:margin-right="-0.693in" fo:text-indent="-3.4416in">
        <style:tab-stops>
          <style:tab-stop style:type="left" style:position="-2.8083in"/>
          <style:tab-stop style:type="right" style:position="3.2513in"/>
        </style:tab-stops>
      </style:paragraph-properties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156" style:parent-style-name="Normálny" style:family="paragraph">
      <style:paragraph-properties style:text-autospace="none" fo:margin-left="3.4416in" fo:margin-right="-0.693in" fo:text-indent="-3.4416in">
        <style:tab-stops>
          <style:tab-stop style:type="left" style:position="-2.8083in"/>
          <style:tab-stop style:type="right" style:position="3.2513in"/>
        </style:tab-stops>
      </style:paragraph-properties>
      <style:text-properties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Odsekzoznamu" style:family="paragraph">
      <style:paragraph-properties fo:text-align="justify" fo:margin-left="0.1972in" fo:text-indent="-0.1972in">
        <style:tab-stops/>
      </style:paragraph-properties>
      <style:text-properties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Odsekzoznamu" style:family="paragraph">
      <style:paragraph-properties fo:text-align="justify" fo:margin-left="0.1972in" fo:text-indent="-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59" style:parent-style-name="Odsekzoznamu" style:family="paragraph">
      <style:paragraph-properties fo:text-align="justify" fo:margin-left="0.1972in" fo:text-indent="-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60" style:parent-style-name="Odsekzoznamu" style:family="paragraph">
      <style:paragraph-properties fo:text-align="justify" fo:margin-left="0.1972in" fo:text-indent="-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61" style:parent-style-name="Odsekzoznamu" style:family="paragraph">
      <style:paragraph-properties fo:text-align="justify" fo:margin-left="0.1972in" fo:text-indent="-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62" style:parent-style-name="Normálny" style:family="paragraph">
      <style:paragraph-properties fo:margin-left="-0.0527in">
        <style:tab-stops/>
      </style:paragraph-properties>
      <style:text-properties style:font-name-complex="Calibri" fo:font-size="11pt" style:font-size-asian="11pt" style:font-size-complex="11pt"/>
    </style:style>
    <style:style style:name="P163" style:parent-style-name="Normálny" style:family="paragraph">
      <style:paragraph-properties fo:text-align="justify"/>
    </style:style>
    <style:style style:name="T164" style:parent-style-name="Predvolenépísmoodseku" style:family="text">
      <style:text-properties style:font-name-complex="Calibri" fo:font-size="11pt" style:font-size-asian="11pt" style:font-size-complex="11pt"/>
    </style:style>
    <style:style style:name="T165" style:parent-style-name="Predvolenépísmoodseku" style:family="text">
      <style:text-properties style:font-name-complex="Calibri" fo:font-weight="bold" style:font-weight-asian="bold" fo:font-size="11pt" style:font-size-asian="11pt" style:font-size-complex="11pt"/>
    </style:style>
    <style:style style:name="P166" style:parent-style-name="Normálny" style:family="paragraph">
      <style:paragraph-properties fo:widows="0" fo:orphans="0" style:text-autospace="none"/>
      <style:text-properties style:font-name-complex="Calibri" style:letter-kerning="false" fo:font-size="10pt" style:font-size-asian="10pt" style:font-size-complex="10pt"/>
    </style:style>
    <style:style style:name="P167" style:parent-style-name="Normálny" style:family="paragraph">
      <style:paragraph-properties fo:widows="0" fo:orphans="0" style:text-autospace="none" fo:text-align="justify"/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168" style:parent-style-name="Normálny" style:family="paragraph">
      <style:paragraph-properties fo:widows="0" fo:orphans="0" style:text-autospace="none" fo:text-align="justify"/>
      <style:text-properties style:font-name-complex="Calibri" style:letter-kerning="false" fo:font-size="11pt" style:font-size-asian="11pt" style:font-size-complex="11pt"/>
    </style:style>
    <style:style style:name="P169" style:parent-style-name="Normálny" style:family="paragraph">
      <style:paragraph-properties fo:text-align="justify"/>
      <style:text-properties style:font-name-complex="Calibri" style:letter-kerning="false" fo:font-size="11pt" style:font-size-asian="11pt" style:font-size-complex="11pt"/>
    </style:style>
    <style:style style:name="P170" style:parent-style-name="Normálny" style:family="paragraph">
      <style:paragraph-properties fo:widows="0" fo:orphans="0" style:text-autospace="none" fo:text-align="justify"/>
      <style:text-properties style:font-name-complex="Calibri" style:letter-kerning="false" fo:font-size="11pt" style:font-size-asian="11pt" style:font-size-complex="11pt"/>
    </style:style>
    <style:style style:name="P171" style:parent-style-name="Normálny" style:family="paragraph">
      <style:paragraph-properties fo:widows="0" fo:orphans="0" style:text-autospace="none" fo:text-align="justify"/>
      <style:text-properties style:font-name-complex="Calibri" style:letter-kerning="false" fo:font-size="11pt" style:font-size-asian="11pt" style:font-size-complex="11pt"/>
    </style:style>
    <style:style style:name="P172" style:parent-style-name="Normálny" style:family="paragraph">
      <style:paragraph-properties fo:widows="0" fo:orphans="0" style:text-autospace="none" fo:text-align="justify"/>
      <style:text-properties style:font-name-complex="Calibri" style:letter-kerning="false" fo:font-size="11pt" style:font-size-asian="11pt" style:font-size-complex="11pt"/>
    </style:style>
    <style:style style:name="P173" style:parent-style-name="Normálny" style:family="paragraph">
      <style:paragraph-properties fo:widows="0" fo:orphans="0" style:text-autospace="none" fo:text-align="justify"/>
    </style:style>
    <style:style style:name="T174" style:parent-style-name="Predvolenépísmoodseku" style:family="text">
      <style:text-properties style:font-name-complex="Calibri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19"><text:span text:style-name="T20"><text:s text:c="6"/></text:span><text:span text:style-name="T21">Obec</text:span><text:span text:style-name="T22"><text:s/></text:span><text:bookmark-start text:name="_Hlk83724142"/><text:span text:style-name="T23">Trenčianska Turná<text:s/></text:span></text:p>
      <text:p text:style-name="P24"><text:bookmark-end text:name="_Hlk83724142"/><text:s text:c="91"/>Trenčianska Turná 86</text:p>
      <text:p text:style-name="P25"><text:s text:c="9"/><text:tab/><text:tab/><text:tab/><text:tab/><text:tab/><text:tab/><text:s text:c="6"/>913 21</text:p>
      <text:p text:style-name="P26"/>
      <text:p text:style-name="P27"/>
      <text:p text:style-name="P28"/>
      <text:p text:style-name="P29">Žiadateľ/žiadatelia:<text:s/></text:p>
      <text:p text:style-name="P30">Meno a priezvisko<text:s/>fyzickej osoby, titul, adresa trvalého pobytu, vrátane PSČ<text:s/></text:p>
      <text:p text:style-name="P31">Obchodné meno a IČO,<text:s/>sídlo, adresa<text:s/>sídla, vrátane PSČ</text:p>
      <text:p text:style-name="P32"/>
      <text:p text:style-name="P33"><text:span text:style-name="T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5">......................</text:span><text:span text:style-name="T36">.......................</text:span></text:p>
      <text:p text:style-name="P37"><text:span text:style-name="T38">Kontakt na vybavujúceho:</text:span></text:p>
      <text:p text:style-name="P39">Telefónne číslo: ........................................ E-mail:.......................................................................................</text:p>
      <text:p text:style-name="P40"><text:span text:style-name="T41">Korešpondenčná adresa:</text:span><text:span text:style-name="T42"><text:s/>...................................................</text:span><text:span text:style-name="T43">............</text:span><text:span text:style-name="T44">................................................</text:span></text:p>
      <text:p text:style-name="P45">Vec:<text:s/></text:p>
      <text:p text:style-name="P46">Žiadosť o preskúmanie spôsobilosti stavby na užívanie<text:s/></text:p>
      <text:p text:style-name="P47"><text:span text:style-name="T48">(§ 1</text:span><text:span text:style-name="T49">40d</text:span><text:span text:style-name="T50"><text:s/>stavebného<text:s/></text:span><text:span text:style-name="T51">z</text:span><text:span text:style-name="T52">ákona</text:span><text:span text:style-name="T53">, ak ide o</text:span><text:span text:style-name="T54"><text:s/></text:span><text:span text:style-name="T55">stavbu zhotovenú a užívanú</text:span><text:span text:style-name="T56"><text:s/></text:span><text:span text:style-name="T57">bez povolenia</text:span><text:span text:style-name="T58"><text:s/></text:span><text:span text:style-name="T59">stavebného úradu alebo v rozpore s ním od 1.</text:span><text:span text:style-name="T60">1.</text:span><text:span text:style-name="T61">1990 do 31.</text:span><text:span text:style-name="T62">3.</text:span><text:span text:style-name="T63">2024 a vlastník preukáže náležitosti uvedené v § 140d</text:span><text:span text:style-name="T64"><text:s/>ods.1</text:span><text:span text:style-name="T65">)</text:span><text:span text:style-name="T66"><text:s/></text:span></text:p>
      <text:p text:style-name="P67"/>
      <text:p text:style-name="P68">Miesto stavby:</text:p>
      <text:p text:style-name="P69">Mesto/Obec: .................................................................................. <text:s text:c="2"/>Súpisné číslo stavby: .........................</text:p>
      <text:p text:style-name="P70"><text:span text:style-name="T71">Adresa s</text:span><text:span text:style-name="T72">tavby:</text:span><text:span text:style-name="T73">..........................................................</text:span><text:span text:style-name="T74">...........</text:span><text:span text:style-name="T75">...........................................................</text:span><text:span text:style-name="T76">...</text:span></text:p>
      <text:p text:style-name="P77">Parcela<text:s/>registra<text:s/>„C“<text:s/>................................................. katastrálne územie......................................................</text:p>
      <text:p text:style-name="P78">Parcela registra „E“<text:s/>................................................. katastrálne územie.......................................................</text:p>
      <text:p text:style-name="P79">vlastnícke právo k stavbe:</text:p>
      <text:p text:style-name="P80">na základe listu vlastníctva (LV) č.<text:s/>.......................... katastrálne územie ......................................................</text:p>
      <text:p text:style-name="P81">na základe ..........................................................................................................................................</text:p>
      <text:p text:style-name="P82">vlastnícke právo k pozemku:<text:s/></text:p>
      <text:p text:style-name="P83">na základe listu vlastníctva (LV) č. .......................... katastrálne územie ............................................</text:p>
      <text:p text:style-name="P84">alebo iné právo k pozemku<text:s/>na základe................................................................................................</text:p>
      <text:p text:style-name="P85">Stavba bola zhotovená: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>s povolením<text:s/>/*uviesť údaj o povolení <text:s/>................................................................................................</text:p>
      <text:p text:style-name="P94"><text:span text:style-name="T95">bez povolenia/* uviesť<text:s/></text:span><text:span text:style-name="T96"><text:s/></text:span><text:span text:style-name="T97">X</text:span><text:span text:style-name="T98"><text:s text:c="10"/></text:span><text:span text:style-name="T99"><text:s/></text:span></text:p>
      <text:p text:style-name="P100"><text:span text:style-name="T101">Stavba sa užíva od:</text:span><text:span text:style-name="T102"><text:s/>.................................</text:span><text:span text:style-name="T103">....</text:span><text:span text:style-name="T104">.........................................................................................</text:span></text:p>
      <text:p text:style-name="P105"><text:span text:style-name="T106">Názov stavby:</text:span><text:span text:style-name="T107"><text:s/>..........................................................</text:span><text:span text:style-name="T108">...</text:span><text:span text:style-name="T109">.............................................................</text:span><text:span text:style-name="T110">.............</text:span></text:p>
      <text:p text:style-name="P111"/>
      <text:p text:style-name="P112"><text:span text:style-name="T113">Účel stavby:</text:span><text:span text:style-name="T114"><text:s/>.................................................................</text:span><text:span text:style-name="T115"><text:s text:c="2"/></text:span><text:span text:style-name="T116">.</text:span><text:span text:style-name="T117">....</text:span><text:span text:style-name="T118">..................................................................</text:span></text:p>
      <text:p text:style-name="P119"/>
      <text:p text:style-name="P120"><text:span text:style-name="T121">Prílohy<text:s/></text:span><text:span text:style-name="T122">k<text:s/></text:span><text:span text:style-name="T123">žiadosti</text:span><text:span text:style-name="T124"><text:s/>preukazujúce náležitosti uvedené<text:s/></text:span><text:span text:style-name="T125">v §<text:s/></text:span><text:span text:style-name="T126">140d<text:s/></text:span><text:span text:style-name="T127">ods.1<text:s/></text:span><text:span text:style-name="T128">stavebného zákona</text:span><text:span text:style-name="T129">:</text:span></text:p>
      <text:p text:style-name="P130"><text:span text:style-name="T131">Prílohou žiadosti o preskúmanie spôsobilosti stavby na užívanie je dokumentácia potvrdzujúca skutočnosti podľa §140d odseku 1 stavebného zákona</text:span><text:span text:style-name="T132">*</text:span><text:span text:style-name="T133">, vrátane záväzných stanovísk dotknutých orgánov.<text:s/></text:span></text:p>
      <text:p text:style-name="P134"/>
      <text:p text:style-name="P135"><text:span text:style-name="T136">Stavebný úrad môže určiť, že pre posúdenie spôsobilosti stavby na užívanie postačuje dokumentácia stavby v rozsahu § 104 ods. 2</text:span><text:span text:style-name="T137"><text:s/>t.j.<text:s/></text:span><text:span text:style-name="T138">s</text:span><text:span text:style-name="T139">tavebný úrad môže vlastníkovi stavby nariadiť, aby obstaral dokumentáciu skutočného realizovania stavby v prípadoch, keď nebola vôbec vyhotovená, nezachovala sa alebo nie je v náležitom stave. Pokiaľ nie je nevyhnutné vyhotoviť úplnú dokumentáciu skutočného realizovania stavby, uloží stavebný úrad iba vyhotovenie zjednodušenej dokumentácie (pasport stavby).</text:span><text:span text:style-name="T140"><text:s/></text:span></text:p>
      <text:p text:style-name="P141"/>
      <text:p text:style-name="P142">V Trenčianskej Turnej, dňa<text:s/>.........................</text:p>
      <text:p text:style-name="P143"><text:tab/><text:tab/><text:s text:c="6"/>..........................................................</text:p>
      <text:p text:style-name="P144"><text:s text:c="70"/><text:s text:c="39"/><text:s text:c="5"/>podpis žiadateľa/žiadateľov</text:p>
      <text:p text:style-name="P145"><text:s text:c="74"/><text:s text:c="41"/><text:s text:c="16"/>pečiatka</text:p>
      <text:p text:style-name="P146"/>
      <text:p text:style-name="P147"/>
      <text:p text:style-name="P148"/>
      <text:p text:style-name="P149">*Skutočnosti podľa §<text:s/>140d odseku 1 stavebného zákona:</text:p>
      <text:p text:style-name="P150">a) stavba svojím stavebnotechnickým stavom a vybavením zodpovedá základným požiadavkám na stavby a účelu, na ktorý ju vlastník nepretržite bez nedostatkov užíva, a stavebný úrad v konaní zistí, že stavba neohrozuje život,<text:s/></text:p>
      <text:p text:style-name="P151">b) je vlastníkom pozemku alebo má iné právo k pozemku a došlo k usporiadaniu pozemku podľa osobitných predpisov,<text:s/></text:p>
      <text:p text:style-name="P152">c) stavba nebola postavená v rozpore so záväznými regulatívmi funkčného využívania územia podľa záväznej časti územnoplánovacej dokumentácie alebo záujmami chránenými podľa osobitných zákonov účinných v čase zhotovenia alebo v čase preskúmania podľa toho, ktorá skutočnosť je pre vlastníka priaznivejšia,<text:s/></text:p>
      <text:p text:style-name="P153">d) stavba sa nenachádza pod elektrickým vedením alebo v jeho ochrannom pásme, alebo v inundačnom území, alebo v ochrannom pásme, alebo bezpečnostnom pásme plynárenského zariadenia, alebo že prevádzkovateľ dopravnej infraštruktúry alebo technickej infraštruktúry, v ktorej ochrannom pásme alebo bezpečnostnom pásme sa stavba nachádza, s jej umiestnením v ochrannom pásme alebo bezpečnostnom pásme súhlasí,<text:s/></text:p>
      <text:p text:style-name="P154">e) ku stavbe je vypracovaná dokumentácia skutkového stavu existujúcej stavby na účely kolaudácie, ak si vypracovanie takejto dokumentácie stavebný úrad vyžiada.<text:s/></text:p>
      <text:p text:style-name="P155"/>
      <text:p text:style-name="P156">Prílohy primerane k uplatneniu ustanovení o kolaudácii stavieb:</text:p>
      <text:soft-page-break/>
      <text:list text:style-name="LFO3" text:continue-numbering="true">
        <text:list-item>
          <text:p text:style-name="P157">projektová dokumentácia skutočného vyhotovenia stavby – ak si to vyžiada stavebný úrad,</text:p>
        </text:list-item>
        <text:list-item>
          <text:p text:style-name="P158">záväzné stanovisko obce o preukázaní, že stavba nie je postavená v rozpore so záväznými regulatívmi funkčného využívania územia podľa záväznej časti územnoplánovacej dokumentácie podľa § 140d ods. 1 písm. c) stavebného zákona, <text:s/></text:p>
        </text:list-item>
        <text:list-item>
          <text:p text:style-name="P159">geometrický plán<text:s/>porealizačného<text:s/>zamerania<text:s/>stavby, overený Okresným úradom<text:s/>Trenčín, katastrálny odbor,<text:s/>podľa osobitných predpisov<text:s/>– pre zápis stavby alebo jej zmeny do katastra,</text:p>
        </text:list-item>
        <text:list-item>
          <text:p text:style-name="P160">kópie zmlúv o preukázaní zabezpečenia dodávky energií (voda, kanál, elektrická energia, plyn),</text:p>
        </text:list-item>
        <text:list-item>
          <text:p text:style-name="P161">energetický certifikát podľa osobitných predpisov.</text:p>
        </text:list-item>
      </text:list>
      <text:p text:style-name="P162"/>
      <text:p text:style-name="P163"><text:span text:style-name="T164">V prípade, že žiadateľ/žiadatelia poveria na vybavenie žiadosti inú fyzickú alebo právnickú osobu, je potrebné predložiť<text:s/></text:span><text:span text:style-name="T165">písomné splnomocnenie.</text:span></text:p>
      <text:p text:style-name="P166"><text:s/></text:p>
      <text:p text:style-name="P167">Proces:</text:p>
      <text:p text:style-name="P168">Nevzťahuje sa<text:s/>na reklamné stavby.<text:s/></text:p>
      <text:p text:style-name="P169">Žiadosť možno podať do 31. marca 2025. Žiadosť o preskúmanie nie je možné podať, ak sa začalo konanie o odstránení stavby podľa § 88a stavebného zákona.<text:s/></text:p>
      <text:p text:style-name="P170">Konanie o spôsobilosti stavby na užívanie vykonáva stavebný úrad, ktorý by bol príslušný vydať pre stavbu kolaudačné rozhodnutie, a ak ide o stavbu, pre ktorú sa nevyžaduje kolaudácia, orgán, ktorý by bol príslušný na povolenie stavby.<text:s/></text:p>
      <text:p text:style-name="P171">Ak vlastník stavby preukáže splnenie podmienok podľa odseku 1 stavebný úrad vydá rozhodnutie, ktorým potvrdí spôsobilosť stavby na užívanie. Na konanie o preskúmaní spôsobilosti stavby na užívanie sa primerane vzťahujú ustanovenia o kolaudácii stavieb. Rozhodnutie o spôsobilosti stavby na užívanie má účinky kolaudačného rozhodnutia.<text:s/></text:p>
      <text:p text:style-name="P172">Ak stavebný úrad v konaní o preskúmaní spôsobilosti stavby na užívanie zistí na stavbe závady brániace jej užívaniu, preruší konanie, nariadi vykonanie nevyhnutných úprav alebo zabezpečovacích prác v primeranej lehote.<text:s/></text:p>
      <text:p text:style-name="P173"><text:span text:style-name="T174">Ak vlastník stavby nepreukáže splnenie podmienok na vydanie rozhodnutia, ktorým potvrdí spôsobilosť stavby na užívanie, alebo stavebník v určenej lehote nevykoná nevyhnutné úpravy alebo zabezpečovacie práce, stavebný úrad nariadi odstránenie stavby podľa § 8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 Medium" svg:font-family="Work Sans Medium" style:font-family-generic="system" style:font-pitch="variable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lavičkaTT" style:display-name="HlavičkaTT" style:family="paragraph" style:parent-style-name="Normálny">
      <style:paragraph-properties fo:widows="0" fo:orphans="0" fo:border="0in solid #FFFFFF" fo:padding="0.4305in" style:shadow="#000000 0in 0in"/>
      <style:text-properties style:font-name="Work Sans Medium" style:font-name-asian="Work Sans Medium" style:font-name-complex="Work Sans Medium" fo:color="#0C327B" style:letter-kerning="false" fo:font-size="9pt" style:font-size-asian="9pt" style:font-size-complex="9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4.6166in"/>
    </style:style>
    <style:style style:name="Table2" style:family="table">
      <style:table-properties style:width="6.2868in" fo:margin-left="0in" table:align="left"/>
    </style:style>
    <style:style style:name="TableRow5" style:family="table-row">
      <style:table-row-properties style:min-row-height="0.7006in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Hlavička" style:family="paragraph">
      <style:text-properties style:letter-kerning="false" fo:font-size="11pt" style:font-size-asian="11pt" style:font-size-complex="11pt"/>
    </style:style>
    <style:style style:name="TableCell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T9" style:parent-style-name="Predvolenépísmoodseku" style:family="text">
      <style:text-properties style:font-name="Work Sans" fo:color="#002060" fo:font-size="8pt" style:font-size-asian="8pt" style:font-size-complex="8pt"/>
    </style:style>
    <style:style style:name="T10" style:parent-style-name="Predvolenépísmoodseku" style:family="text">
      <style:text-properties style:font-name="Work Sans" fo:color="#002060" fo:font-size="8pt" style:font-size-asian="8pt" style:font-size-complex="8pt"/>
    </style:style>
    <style:style style:name="T11" style:parent-style-name="Predvolenépísmoodseku" style:family="text">
      <style:text-properties style:font-name="Work Sans" fo:color="#002060" fo:font-size="8pt" style:font-size-asian="8pt" style:font-size-complex="8pt"/>
    </style:style>
    <style:style style:name="T12" style:parent-style-name="Predvolenépísmoodseku" style:family="text">
      <style:text-properties style:font-name="Work Sans" fo:color="#002060" fo:font-size="8pt" style:font-size-asian="8pt" style:font-size-complex="8pt"/>
    </style:style>
    <style:style style:name="T13" style:parent-style-name="Predvolenépísmoodseku" style:family="text">
      <style:text-properties style:font-name="Work Sans" fo:color="#002060" fo:font-size="8pt" style:font-size-asian="8pt" style:font-size-complex="8pt"/>
    </style:style>
    <style:style style:name="T14" style:parent-style-name="Predvolenépísmoodseku" style:family="text">
      <style:text-properties style:font-name="Work Sans" fo:color="#002060" fo:font-size="8pt" style:font-size-asian="8pt" style:font-size-complex="8pt"/>
    </style:style>
    <style:style style:name="T15" style:parent-style-name="Predvolenépísmoodseku" style:family="text">
      <style:text-properties style:font-name="Work Sans" fo:color="#002060" fo:font-size="8pt" style:font-size-asian="8pt" style:font-size-complex="8pt"/>
    </style:style>
    <style:style style:name="T16" style:parent-style-name="Predvolenépísmoodseku" style:family="text">
      <style:text-properties style:font-name="Work Sans" fo:color="#002060" fo:font-size="8pt" style:font-size-asian="8pt" style:font-size-complex="8pt"/>
    </style:style>
    <style:style style:name="T17" style:parent-style-name="Predvolenépísmoodseku" style:family="text">
      <style:text-properties style:font-name="Work Sans" fo:color="#002060" fo:font-size="8pt" style:font-size-asian="8pt" style:font-size-complex="8pt"/>
    </style:style>
    <style:style style:name="T18" style:parent-style-name="Predvolenépísmoodseku" style:family="text">
      <style:text-properties style:font-name="Work Sans" fo:color="#002060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HlavičkaTT"/>
            </table:table-cell>
          </table:table-row>
        </table:table>
        <text:p text:style-name="Hlavička"/>
      </style:header>
      <style:footer>
        <text:p text:style-name="Päta"><text:span text:style-name="T9">Strana<text:s/></text:span><text:span text:style-name="T10"><text:page-number text:fixed="false">3</text:page-number></text:span><text:span text:style-name="T11"><text:s/>z<text:s/></text:span><text:span text:style-name="T12"><text:page-count>3</text:page-count></text:span><text:span text:style-name="T13"><text:s text:c="58"/></text:span><text:span text:style-name="T14"><text:s text:c="12"/></text:span><text:span text:style-name="T15"><text:s text:c="6"/></text:span><text:span text:style-name="T16"><text:s text:c="12"/></text:span><text:span text:style-name="T17"><text:s text:c="6"/></text:span><text:span text:style-name="T18">Úradné tlačivo, verzia č.1 – stav k 1.4.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Barbora Blašková, PhD.</meta:initial-creator>
    <dc:creator>Pouzivatel</dc:creator>
    <meta:creation-date>2026-01-30T09:06:00Z</meta:creation-date>
    <dc:date>2026-01-30T09:06:00Z</dc:date>
    <meta:print-date>2025-04-09T13:24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58" meta:character-count="7750" meta:row-count="55" meta:non-whitespace-character-count="6607"/>
  </office:meta>
</office:document-meta>
</file>